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4472C4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56082" fo:font-size="16pt" style:font-size-asian="16pt" style:font-size-complex="16pt"/>
    </style:style>
    <style:style style:name="P4" style:parent-style-name="Akapitzlistą" style:list-style-name="LFO2" style:family="paragraph">
      <style:text-properties fo:font-weight="bold" style:font-weight-asian="bold" style:font-weight-complex="bold" fo:color="#ED7D31"/>
    </style:style>
    <style:style style:name="P5" style:parent-style-name="Normalny" style:family="paragraph">
      <style:text-properties fo:font-style="italic" style:font-style-asian="italic" style:font-style-complex="italic" fo:color="#4472C4"/>
    </style:style>
    <style:style style:name="T6" style:parent-style-name="Domyślnaczcionkaakapitu" style:family="text">
      <style:text-properties fo:font-style="italic" style:font-style-asian="italic" style:font-style-complex="italic" fo:color="#4472C4"/>
    </style:style>
    <style:style style:name="P7" style:parent-style-name="Akapitzlistą" style:list-style-name="LFO2" style:family="paragraph">
      <style:text-properties fo:font-weight="bold" style:font-weight-asian="bold" style:font-weight-complex="bold" fo:color="#ED7D31"/>
    </style:style>
    <style:style style:name="P8" style:parent-style-name="Normalny" style:family="paragraph">
      <style:text-properties fo:font-style="italic" style:font-style-asian="italic" style:font-style-complex="italic" fo:color="#4472C4"/>
    </style:style>
    <style:style style:name="P9" style:parent-style-name="Akapitzlistą" style:list-style-name="LFO2" style:family="paragraph">
      <style:text-properties fo:font-weight="bold" style:font-weight-asian="bold" style:font-weight-complex="bold" fo:color="#ED7D31"/>
    </style:style>
    <style:style style:name="P10" style:parent-style-name="Normalny" style:family="paragraph">
      <style:text-properties fo:font-style="italic" style:font-style-asian="italic" style:font-style-complex="italic" fo:color="#4472C4"/>
    </style:style>
    <style:style style:name="P11" style:parent-style-name="Akapitzlistą" style:list-style-name="LFO2" style:family="paragraph">
      <style:text-properties fo:font-weight="bold" style:font-weight-asian="bold" style:font-weight-complex="bold" fo:color="#ED7D31"/>
    </style:style>
    <style:style style:name="P12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56082" fo:font-size="16pt" style:font-size-asian="16pt" style:font-size-complex="16pt"/>
    </style:style>
    <style:style style:name="P17" style:parent-style-name="Akapitzlistą" style:list-style-name="LFO1" style:family="paragraph">
      <style:text-properties fo:font-weight="bold" style:font-weight-asian="bold" style:font-weight-complex="bold" fo:color="#ED7D31"/>
    </style:style>
    <style:style style:name="P18" style:parent-style-name="Normalny" style:family="paragraph">
      <style:text-properties fo:font-style="italic" style:font-style-asian="italic" style:font-style-complex="italic" fo:color="#4472C4"/>
    </style:style>
    <style:style style:name="P19" style:parent-style-name="Normalny" style:family="paragraph">
      <style:text-properties fo:font-style="italic" style:font-style-asian="italic" style:font-style-complex="italic" fo:color="#4472C4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56082" fo:font-size="16pt" style:font-size-asian="16pt" style:font-size-complex="16pt"/>
    </style:style>
    <style:style style:name="P21" style:parent-style-name="Akapitzlistą" style:list-style-name="LFO1" style:family="paragraph">
      <style:text-properties fo:font-weight="bold" style:font-weight-asian="bold" style:font-weight-complex="bold" fo:color="#ED7D31"/>
    </style:style>
    <style:style style:name="P22" style:parent-style-name="Normalny" style:family="paragraph">
      <style:text-properties fo:font-style="italic" style:font-style-asian="italic" style:font-style-complex="italic" fo:color="#4472C4"/>
    </style:style>
    <style:style style:name="P23" style:parent-style-name="Normalny" style:family="paragraph">
      <style:text-properties fo:font-style="italic" style:font-style-asian="italic" style:font-style-complex="italic" fo:color="#4472C4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156082" fo:font-size="16pt" style:font-size-asian="16pt" style:font-size-complex="16pt"/>
    </style:style>
    <style:style style:name="P25" style:parent-style-name="Akapitzlistą" style:list-style-name="LFO1" style:family="paragraph">
      <style:text-properties fo:font-weight="bold" style:font-weight-asian="bold" style:font-weight-complex="bold" fo:color="#ED7D31"/>
    </style:style>
    <style:style style:name="P26" style:parent-style-name="Normalny" style:family="paragraph">
      <style:text-properties fo:font-style="italic" style:font-style-asian="italic" style:font-style-complex="italic" fo:color="#4472C4"/>
    </style:style>
  </office:automatic-styles>
  <office:body>
    <office:text text:use-soft-page-breaks="true">
      <text:p text:style-name="P1">Harmonogram egzaminów dyplomowych</text:p>
      <text:p text:style-name="P2">2023/2024</text:p>
      <text:p text:style-name="Normalny"/>
      <text:p text:style-name="P3">04.07.2024</text:p>
      <text:list text:style-name="LFO2" text:continue-numbering="true">
        <text:list-item>
          <text:p text:style-name="P4">Kierunek Pedagogika studia I stopnia – specjalność pedagogika resocjalizacyjna</text:p>
        </text:list-item>
      </text:list>
      <text:p text:style-name="P5">Godz. 9:00</text:p>
      <text:p text:style-name="Normalny">Przewodniczący – dr Przemysław Ruchlewski</text:p>
      <text:p text:style-name="Normalny">Promotor- dr Roman Bielicki</text:p>
      <text:p text:style-name="Normalny">Recenzent- dr hab. Robert Opora<text:s/></text:p>
      <text:p text:style-name="Normalny"><text:span text:style-name="T6">Godz. 10:00<text:s/></text:span></text:p>
      <text:list text:style-name="LFO2" text:continue-numbering="true">
        <text:list-item>
          <text:p text:style-name="P7">Kierunek Administracja Studia II stopnia</text:p>
        </text:list-item>
      </text:list>
      <text:p text:style-name="Normalny">Przewodniczący – dr Jarosław Ślęzak</text:p>
      <text:p text:style-name="Normalny">Promotorka – dr Joanna Leska Ślęzak</text:p>
      <text:p text:style-name="Normalny">Recenzent- dr Przemysław Ruchlewski</text:p>
      <text:p text:style-name="P8">Godz. 11:30<text:s/></text:p>
      <text:list text:style-name="LFO2" text:continue-numbering="true">
        <text:list-item>
          <text:p text:style-name="P9">Kierunek Administracja <text:s/>studia I stopnia</text:p>
        </text:list-item>
      </text:list>
      <text:p text:style-name="Normalny">Przewodniczący – dr Jarosław Ślęzak</text:p>
      <text:p text:style-name="Normalny">Promotorka – dr Joanna Leska Ślęzak</text:p>
      <text:p text:style-name="Normalny">Recenzent – dr Przemysław Ruchlewski</text:p>
      <text:p text:style-name="P10">Godz. 14:00<text:s/></text:p>
      <text:list text:style-name="LFO2" text:continue-numbering="true">
        <text:list-item>
          <text:p text:style-name="P11">Kierunek Administracja studia I stopnia</text:p>
        </text:list-item>
      </text:list>
      <text:p text:style-name="Normalny">Przewodnicząca – dr Joanna Leska Ślęzak</text:p>
      <text:p text:style-name="Normalny">Promotor – dr Jarosław Ślęzak</text:p>
      <text:p text:style-name="Normalny">Recenzent – dr Przemysław Ruchlewski</text:p>
      <text:p text:style-name="Normalny"/>
      <text:p text:style-name="P12"/>
      <text:p text:style-name="P13"/>
      <text:p text:style-name="P14"/>
      <text:p text:style-name="P15"/>
      <text:soft-page-break/>
      <text:p text:style-name="P16">05.07.2024</text:p>
      <text:list text:style-name="LFO1" text:continue-numbering="true">
        <text:list-item>
          <text:p text:style-name="P17">Kierunek Administracja II stopnia</text:p>
        </text:list-item>
      </text:list>
      <text:p text:style-name="P18">Godzina 9:00<text:s/></text:p>
      <text:p text:style-name="Normalny">Przewodniczący – dr Przemysław Ruchlewski</text:p>
      <text:p text:style-name="Normalny">Promotor – prof. Łukasz Zweiffel</text:p>
      <text:p text:style-name="Normalny">Recenzent – dr Jarosław Ślęzak</text:p>
      <text:p text:style-name="P19">Godz. 12:00<text:s/></text:p>
      <text:p text:style-name="Normalny">Przewodniczący – dr Jarosław Ślęzak</text:p>
      <text:p text:style-name="Normalny">Promotor – prof. Łukasz Zweiffel</text:p>
      <text:p text:style-name="Normalny">Recenzent – dr Przemysław Ruchlewski</text:p>
      <text:p text:style-name="P20">09.07.2024</text:p>
      <text:list text:style-name="LFO1" text:continue-numbering="true">
        <text:list-item>
          <text:p text:style-name="P21">Kierunek Pedagogika studia I stopnia- specjalność pedagogika opiekuńczo- wychowawcza z profilaktyką społeczną</text:p>
        </text:list-item>
      </text:list>
      <text:p text:style-name="P22">Godz. 9:00<text:s/></text:p>
      <text:p text:style-name="Normalny">Przewodnicząca – dr Magdalena Czubak Koch</text:p>
      <text:p text:style-name="Normalny">Promotorka- prof. Bożena Wojtasik</text:p>
      <text:p text:style-name="Normalny">Recenzentka- dr Monika Kurzynoga</text:p>
      <text:p text:style-name="P23">Godzina 12:00<text:s/></text:p>
      <text:p text:style-name="Normalny">Przewodnicząca- dr Monika Kurzynoga</text:p>
      <text:p text:style-name="Normalny">Promotorka – prof. Bożena Wojtasik</text:p>
      <text:p text:style-name="Normalny">Recenzentka – dr Magdalena Czubak Koch</text:p>
      <text:p text:style-name="Normalny"/>
      <text:p text:style-name="P24">10.07.2024</text:p>
      <text:list text:style-name="LFO1" text:continue-numbering="true">
        <text:list-item>
          <text:p text:style-name="P25">Logistyka studia I stopnia<text:s/></text:p>
        </text:list-item>
      </text:list>
      <text:p text:style-name="P26">Godzina<text:s/>10:00<text:s/></text:p>
      <text:p text:style-name="Normalny">Przewodniczący – mgr Maciej Ślusarczyk</text:p>
      <text:p text:style-name="Normalny">Promotor – prof. Marcin Kęsy</text:p>
      <text:p text:style-name="Normalny">Recenzent – dr Marcin Kubera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a Nogga</meta:initial-creator>
    <dc:creator>Magdalena Nogga</dc:creator>
    <meta:creation-date>2024-06-21T12:21:00Z</meta:creation-date>
    <dc:date>2024-06-25T07:27:00Z</dc:date>
    <meta:print-date>2024-06-21T13:11:00Z</meta:print-date>
    <meta:template xlink:href="Normal" xlink:type="simple"/>
    <meta:editing-cycles>3</meta:editing-cycles>
    <meta:editing-duration>PT2760S</meta:editing-duration>
    <meta:document-statistic meta:page-count="2" meta:paragraph-count="3" meta:word-count="220" meta:character-count="1542" meta:row-count="11" meta:non-whitespace-character-count="1325"/>
  </office:meta>
</office:document-meta>
</file>